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8EB4E3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FF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DB4E2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8EB4E3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B4E3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8DB4E2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DB4E2"/>
    </style:style>
    <style:style style:name="ce19" style:family="table-cell" style:parent-style-name="Default" style:data-style-name="N0">
      <style:table-cell-properties fo:border="thin solid #000000" fo:background-color="#8DB4E2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8DB4E2"/>
      <style:text-properties fo:color="#FF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4E2"/>
      <style:text-properties fo:color="#FF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DB4E2"/>
      <style:text-properties fo:color="#FF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8DB4E2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4E2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DB4E2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aver_Hall_Online_Showing_C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32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office:value-type="string" table:style-name="ce2">
            <text:p>Class 1 Young stock</text:p>
          </table:table-cell>
          <table:table-cell office:value-type="string" table:style-name="ce11">
            <text:p>Judge Mr Kevan Baskerfield</text:p>
          </table:table-cell>
          <table:table-cell table:style-name="ce22"/>
          <table:table-cell office:value-type="string" table:style-name="ce27">
            <text:p>Pt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lin</text:p>
          </table:table-cell>
          <table:table-cell office:value-type="string" table:style-name="ce3">
            <text:p>Ms Stephanie Yates</text:p>
          </table:table-cell>
          <table:table-cell office:value-type="string" table:style-name="ce22">
            <text:p>1st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2 Best Condition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Ronnie</text:p>
          </table:table-cell>
          <table:table-cell office:value-type="string" table:style-name="ce3">
            <text:p>Ms Donna Shimwell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yestown Bradley</text:p>
          </table:table-cell>
          <table:table-cell office:value-type="string" table:style-name="ce3">
            <text:p>Ms Chloe Middleto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Mazari El Mahni</text:p>
          </table:table-cell>
          <table:table-cell office:value-type="string" table:style-name="ce3">
            <text:p>Ms Alison Williams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talee J</text:p>
          </table:table-cell>
          <table:table-cell office:value-type="string" table:style-name="ce3">
            <text:p>Ms Alison Williams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lin</text:p>
          </table:table-cell>
          <table:table-cell office:value-type="string" table:style-name="ce3">
            <text:p>Ms Stephanie Yates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y</text:p>
          </table:table-cell>
          <table:table-cell office:value-type="string" table:style-name="ce3">
            <text:p>Ms Victoria Bryan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eith</text:p>
          </table:table-cell>
          <table:table-cell office:value-type="string" table:style-name="ce3">
            <text:p>Ms Donna Shimwell</text:p>
          </table:table-cell>
          <table:table-cell table:style-name="ce22"/>
          <table:table-cell office:value-type="float" office:value="2" table:style-name="ce2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hur</text:p>
          </table:table-cell>
          <table:table-cell office:value-type="string" table:style-name="ce3">
            <text:p>Ms Donna Shimwell</text:p>
          </table:table-cell>
          <table:table-cell table:style-name="ce22"/>
          <table:table-cell office:value-type="float" office:value="2" table:style-name="ce28">
            <text:p>2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0"/>
          <table:table-cell table:number-columns-repeated="16380"/>
        </table:table-row>
        <table:table-row table:style-name="ro1">
          <table:table-cell office:value-type="string" table:style-name="ce12">
            <text:p>Class 3 Foreign/ Rare Breeds</text:p>
          </table:table-cell>
          <table:table-cell table:style-name="ce16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13">
            <text:p>La Mazari El Mahni</text:p>
          </table:table-cell>
          <table:table-cell office:value-type="string" table:style-name="ce9">
            <text:p>Ms Alison Williams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talee J</text:p>
          </table:table-cell>
          <table:table-cell office:value-type="string" table:style-name="ce9">
            <text:p>Ms Alison Williams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7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8">
            <text:p>Class 4 Cob –Hogged or Hairy<text:s text:c="2"/></text:p>
          </table:table-cell>
          <table:table-cell table:style-name="ce9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6">
            <text:p>Mary</text:p>
          </table:table-cell>
          <table:table-cell office:value-type="string" table:style-name="ce9">
            <text:p>Ms Victoria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eith</text:p>
          </table:table-cell>
          <table:table-cell office:value-type="string" table:style-name="ce9">
            <text:p>Ms Donna Shimwell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thur</text:p>
          </table:table-cell>
          <table:table-cell office:value-type="string" table:style-name="ce9">
            <text:p>Ms Donna Shimwell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8"/>
          <table:table-cell table:style-name="ce25"/>
          <table:table-cell table:style-name="ce31"/>
          <table:table-cell table:number-columns-repeated="16380"/>
        </table:table-row>
        <table:table-row table:style-name="ro1">
          <table:table-cell office:value-type="string" table:style-name="ce2">
            <text:p>Class 5 Arab/ Anglo<text:s text:c="2"/>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La Mazari El Mahni</text:p>
          </table:table-cell>
          <table:table-cell office:value-type="string" table:style-name="ce3">
            <text:p>Ms Alison Williams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talee J</text:p>
          </table:table-cell>
          <table:table-cell office:value-type="string" table:style-name="ce3">
            <text:p>Ms Alison Williams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6 In-hand M&amp;M Small Breeds</text:p>
          </table:table-cell>
          <table:table-cell table:style-name="ce2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Ambrose</text:p>
          </table:table-cell>
          <table:table-cell office:value-type="string" table:style-name="ce3">
            <text:p>Miss Molly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Class 7 In-hand M&amp;M Large Breeds</text:p>
          </table:table-cell>
          <table:table-cell table:style-name="ce20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Merlin</text:p>
          </table:table-cell>
          <table:table-cell office:value-type="string" table:style-name="ce6">
            <text:p>Ms Stephanie Yates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0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8 In-hand Native Coloured Pony</text:p>
          </table:table-cell>
          <table:table-cell table:style-name="ce7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Mary</text:p>
          </table:table-cell>
          <table:table-cell office:value-type="string" table:style-name="ce3">
            <text:p>Ms Victoria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auty</text:p>
          </table:table-cell>
          <table:table-cell office:value-type="string" table:style-name="ce3">
            <text:p>Ms Victoria Brya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3">
          <table:table-cell office:value-type="string" table:style-name="ce2">
            <text:p>Class 11 In-hand Non-Native Coloured Horse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3">
          <table:table-cell office:value-type="string" table:style-name="ce3">
            <text:p>Hayestown Bradley</text:p>
          </table:table-cell>
          <table:table-cell office:value-type="string" table:style-name="ce3">
            <text:p>Ms Chloe Middleton</text:p>
          </table:table-cell>
          <table:table-cell office:value-type="string" table:style-name="ce22">
            <text:p>1<text:span text:style-name="T2">st</text:span><text:s text:c="15"/>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2 Veteran 15yrs &amp; over</text:p>
          </table:table-cell>
          <table:table-cell table:style-name="ce2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Ambrose</text:p>
          </table:table-cell>
          <table:table-cell office:value-type="string" table:style-name="ce3">
            <text:p>Miss Molly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3 in Hand Palomino / Dun/ Roan/ Cream / Spotted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woottonheath surf time</text:p>
          </table:table-cell>
          <table:table-cell office:value-type="string" table:style-name="ce3">
            <text:p>Miss Vic/Tor Astle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0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4 In-hand Plaited Pony</text:p>
          </table:table-cell>
          <table:table-cell table:style-name="ce2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Lady Silver</text:p>
          </table:table-cell>
          <table:table-cell office:value-type="string" table:style-name="ce3">
            <text:p>Miss Vic/Tor Astle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5 In-hand Plaited Horse</text:p>
          </table:table-cell>
          <table:table-cell table:style-name="ce2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Ronnie</text:p>
          </table:table-cell>
          <table:table-cell office:value-type="string" table:style-name="ce3">
            <text:p>Ms Donna Shimwell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yestown Bradley</text:p>
          </table:table-cell>
          <table:table-cell office:value-type="string" table:style-name="ce3">
            <text:p>Ms Chloe Middleto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7 In Hand Open Horse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Hayestown Bradley</text:p>
          </table:table-cell>
          <table:table-cell office:value-type="string" table:style-name="ce3">
            <text:p>Ms Chloe Middleto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Mazari El Mahni</text:p>
          </table:table-cell>
          <table:table-cell office:value-type="string" table:style-name="ce3">
            <text:p>Ms Alison Williams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talee J</text:p>
          </table:table-cell>
          <table:table-cell office:value-type="string" table:style-name="ce3">
            <text:p>Ms Alison Williams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8 Ridden Very Novice Showing<text:s text:c="3"/></text:p>
          </table:table-cell>
          <table:table-cell table:style-name="ce2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Goldielocks</text:p>
          </table:table-cell>
          <table:table-cell office:value-type="string" table:style-name="ce3">
            <text:p>Ms Kiera Corbishley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dley Shining Star</text:p>
          </table:table-cell>
          <table:table-cell office:value-type="string" table:style-name="ce3">
            <text:p>Miss Jemima Williamso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19 Ridden Veteran 15yrs &amp; over</text:p>
          </table:table-cell>
          <table:table-cell table:style-name="ce2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Dunlin</text:p>
          </table:table-cell>
          <table:table-cell office:value-type="string" table:style-name="ce3">
            <text:p>Ms K Macfarlane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ldielocks</text:p>
          </table:table-cell>
          <table:table-cell office:value-type="string" table:style-name="ce3">
            <text:p>Ms Kiera Corbishley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dley Shining Star</text:p>
          </table:table-cell>
          <table:table-cell office:value-type="string" table:style-name="ce3">
            <text:p>Miss Jemima Williamson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21 Ridden Hand Palomino / Dun/ Roan/ Cream / Spotted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Dunlin</text:p>
          </table:table-cell>
          <table:table-cell office:value-type="string" table:style-name="ce3">
            <text:p>Ms K Macfarlane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23 Ridden Show/Riding Pony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Pendley Shining Star</text:p>
          </table:table-cell>
          <table:table-cell office:value-type="string" table:style-name="ce3">
            <text:p>Miss Jemima Williamso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25 Ridden Show Hunter Pony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Lady Silver</text:p>
          </table:table-cell>
          <table:table-cell office:value-type="string" table:style-name="ce3">
            <text:p>Miss Vic/Tor Astle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28 Ridden Native, Cob, and Traditional Coloured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Scraggy</text:p>
          </table:table-cell>
          <table:table-cell office:value-type="string" table:style-name="ce3">
            <text:p>Ms Jo Cotterill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35 Ridden Cob<text:s text:c="3"/>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Molly</text:p>
          </table:table-cell>
          <table:table-cell office:value-type="string" table:style-name="ce3">
            <text:p>Ms Tori Devall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42 Mini's Young Handler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Mary</text:p>
          </table:table-cell>
          <table:table-cell office:value-type="string" table:style-name="ce3">
            <text:p>Miss Molly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brose</text:p>
          </table:table-cell>
          <table:table-cell office:value-type="string" table:style-name="ce3">
            <text:p>Miss Molly Brya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dley Shining Star</text:p>
          </table:table-cell>
          <table:table-cell office:value-type="string" table:style-name="ce3">
            <text:p>Miss Jemima Williamson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45 Mini's Plaited Lead Rein Pony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Pendley Shining Star</text:p>
          </table:table-cell>
          <table:table-cell office:value-type="string" table:style-name="ce3">
            <text:p>Miss Jemima Williamso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Mini's In Hand Bonnie Pony</text:p>
          </table:table-cell>
          <table:table-cell table:style-name="ce21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Mary</text:p>
          </table:table-cell>
          <table:table-cell office:value-type="string" table:style-name="ce3">
            <text:p>Miss Molly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ldilocks</text:p>
          </table:table-cell>
          <table:table-cell office:value-type="string" table:style-name="ce3">
            <text:p>Ms Kiera Corbishley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dley Shining Star</text:p>
          </table:table-cell>
          <table:table-cell office:value-type="string" table:style-name="ce3">
            <text:p>Miss Jemima Williamson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style-name="ro1">
          <table:table-cell office:value-type="string" table:style-name="ce2">
            <text:p>Class 44 Mini's Best Turned Out</text:p>
          </table:table-cell>
          <table:table-cell table:style-name="ce3"/>
          <table:table-cell table:style-name="ce22"/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Mary</text:p>
          </table:table-cell>
          <table:table-cell office:value-type="string" table:style-name="ce3">
            <text:p>Miss Molly Bryan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brose</text:p>
          </table:table-cell>
          <table:table-cell office:value-type="string" table:style-name="ce3">
            <text:p>Mr Jack Brya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9"/>
          <table:table-cell table:style-name="ce23"/>
          <table:table-cell table:style-name="ce29"/>
          <table:table-cell table:number-columns-repeated="16380"/>
        </table:table-row>
        <table:table-row table:number-rows-repeated="1048478" table:style-name="ro2">
          <table:table-cell table:number-columns-repeated="16384"/>
        </table:table-row>
      </table:table>
      <table:database-ranges>
        <table:database-range table:target-range-address="Beaver_Hall_Online_Showing_Clas.A91:Beaver_Hall_Online_Showing_Clas.C9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20-05-29T11:37:48Z</meta:creation-date>
    <dc:date>2020-05-29T11:50:17Z</dc:date>
  </office:meta>
</office:document-meta>
</file>