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6D9F1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fo:background-color="#C6D9F1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#C5D9F1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D9F1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C5D9F1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5D9F1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9.39270833333333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0.582083333333333cm" style:use-optimal-column-width="true"/>
    </style:style>
    <style:style style:name="co5" style:family="table-column">
      <style:table-column-properties fo:break-before="auto" style:column-width="0.6614583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aver_Hall_Online_Showing_7th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"/>
        <table:table-column table:style-name="co7" table:number-columns-repeated="15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1 Young stock</text:p>
          </table:table-cell>
          <table:table-cell office:value-type="string" table:style-name="ce7">
            <text:p>Mr K Baskerfield</text:p>
          </table:table-cell>
          <table:table-cell table:style-name="ce8"/>
          <table:table-cell office:value-type="string" table:style-name="ce7">
            <text:p>pts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8">
            <text:p>Roandale Travellers Joy</text:p>
          </table:table-cell>
          <table:table-cell office:value-type="string" table:style-name="ce8">
            <text:p>Mrs J Gree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Moffinber Monty</text:p>
          </table:table-cell>
          <table:table-cell office:value-type="string" table:style-name="ce8">
            <text:p>Mrs J Gree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8">
            <text:p>Merlin</text:p>
          </table:table-cell>
          <table:table-cell office:value-type="string" table:style-name="ce8">
            <text:p>Ms Stephanie Yates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2 Best Condition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8">
            <text:p>Ronnie</text:p>
          </table:table-cell>
          <table:table-cell office:value-type="string" table:style-name="ce8">
            <text:p>Ms Donna Shimwell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Llanidan Melody</text:p>
          </table:table-cell>
          <table:table-cell office:value-type="string" table:style-name="ce8">
            <text:p>Ms Karen Goddard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8">
            <text:p>Merlin</text:p>
          </table:table-cell>
          <table:table-cell office:value-type="string" table:style-name="ce8">
            <text:p>Ms Stephanie Yates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La Mazari El Mahni</text:p>
          </table:table-cell>
          <table:table-cell office:value-type="string" table:style-name="ce8">
            <text:p>Ms Alison Williams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8">
            <text:p>Tinker Boy</text:p>
          </table:table-cell>
          <table:table-cell office:value-type="string" table:style-name="ce8">
            <text:p>Ms Karen Goddard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8">
            <text:p>Italee J</text:p>
          </table:table-cell>
          <table:table-cell office:value-type="string" table:style-name="ce8">
            <text:p>Ms Alison Williams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8">
            <text:p>shetland midnight velvet</text:p>
          </table:table-cell>
          <table:table-cell office:value-type="string" table:style-name="ce8">
            <text:p>Ms L Bullock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<text:s text:c="3"/>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3 Foreign/ Rare Breeds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8">
            <text:p>Italee J</text:p>
          </table:table-cell>
          <table:table-cell office:value-type="string" table:style-name="ce8">
            <text:p>Ms Alison Williams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La Mazari El Mahni</text:p>
          </table:table-cell>
          <table:table-cell office:value-type="string" table:style-name="ce8">
            <text:p>Ms Alison Williams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4 Cob –Hogged or Hairy<text:s text:c="2"/>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MARY</text:p>
          </table:table-cell>
          <table:table-cell office:value-type="string" table:style-name="ce8">
            <text:p>Miss Molly Brya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Keith</text:p>
          </table:table-cell>
          <table:table-cell office:value-type="string" table:style-name="ce8">
            <text:p>Ms Donna Shimwell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8">
            <text:p>Beauty</text:p>
          </table:table-cell>
          <table:table-cell office:value-type="string" table:style-name="ce8">
            <text:p>Mrs Victoria <text:s/>Bryan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5 Arab/ Anglo<text:s text:c="2"/>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8">
            <text:p>Italee J</text:p>
          </table:table-cell>
          <table:table-cell office:value-type="string" table:style-name="ce8">
            <text:p>Ms Alison Williams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La Mazari El Mahni</text:p>
          </table:table-cell>
          <table:table-cell office:value-type="string" table:style-name="ce8">
            <text:p>Ms Alison Williams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6 In-hand M&amp;M Small Breeds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8">
            <text:p>shetland midnight velvet</text:p>
          </table:table-cell>
          <table:table-cell office:value-type="string" table:style-name="ce8">
            <text:p>Ms L Bullock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8">
            <text:p>Charlie</text:p>
          </table:table-cell>
          <table:table-cell office:value-type="string" table:style-name="ce8">
            <text:p>Mrs Victoria <text:s/>Brya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Ambrose</text:p>
          </table:table-cell>
          <table:table-cell office:value-type="string" table:style-name="ce8">
            <text:p>Miss Molly Bryan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7 In-hand M&amp;M Large Breeds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8">
            <text:p>Merlin</text:p>
          </table:table-cell>
          <table:table-cell office:value-type="string" table:style-name="ce8">
            <text:p>Ms Stephanie Yates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Llanidan Melody</text:p>
          </table:table-cell>
          <table:table-cell office:value-type="string" table:style-name="ce8">
            <text:p>Ms Karen Goddard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8">
            <text:p>Buddy</text:p>
          </table:table-cell>
          <table:table-cell office:value-type="string" table:style-name="ce8">
            <text:p>Ms I Bennett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8">
            <text:p>Tinker Boy</text:p>
          </table:table-cell>
          <table:table-cell office:value-type="string" table:style-name="ce8">
            <text:p>Ms Karen Goddard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8 In-hand Native Coloured Pony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8">
            <text:p>MARY</text:p>
          </table:table-cell>
          <table:table-cell office:value-type="string" table:style-name="ce8">
            <text:p>Mrs Victoria <text:s/>Brya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9">
            <text:p>Clive</text:p>
          </table:table-cell>
          <table:table-cell office:value-type="string" table:style-name="ce9">
            <text:p>Ellie Goodwi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4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7">
            <text:p>Class 10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8">
            <text:p>Beauty</text:p>
          </table:table-cell>
          <table:table-cell office:value-type="string" table:style-name="ce8">
            <text:p>Mrs Victoria <text:s/>Bryan</text:p>
          </table:table-cell>
          <table:table-cell office:value-type="string" table:style-name="ce8">
            <text:p>1<text:span text:style-name="T1">st</text:span>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12 Veteran 15yrs &amp; over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8">
            <text:p>Tinker Boy</text:p>
          </table:table-cell>
          <table:table-cell office:value-type="string" table:style-name="ce8">
            <text:p>Ms Karen Goddard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8">
            <text:p>Charlie</text:p>
          </table:table-cell>
          <table:table-cell office:value-type="string" table:style-name="ce8">
            <text:p>Mrs Victoria <text:s/>Brya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Ambrose</text:p>
          </table:table-cell>
          <table:table-cell office:value-type="string" table:style-name="ce8">
            <text:p>Miss Molly Bryan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15 In-hand Plaited Horse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8">
            <text:p>Ronnie</text:p>
          </table:table-cell>
          <table:table-cell office:value-type="string" table:style-name="ce8">
            <text:p>Ms Donna Shimwell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Ambrose</text:p>
          </table:table-cell>
          <table:table-cell office:value-type="string" table:style-name="ce8">
            <text:p>Miss Molly Brya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16 In Hand Open Pony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8">
            <text:p>Charlie</text:p>
          </table:table-cell>
          <table:table-cell office:value-type="string" table:style-name="ce8">
            <text:p>Miss Molly Brya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17 In Hand Open Horse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8">
            <text:p>Italee J</text:p>
          </table:table-cell>
          <table:table-cell office:value-type="string" table:style-name="ce8">
            <text:p>Ms Alison Williams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8">
            <text:p>La Mazari El Mahni</text:p>
          </table:table-cell>
          <table:table-cell office:value-type="string" table:style-name="ce8">
            <text:p>Ms Alison Williams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8">
            <text:p>Beauty</text:p>
          </table:table-cell>
          <table:table-cell office:value-type="string" table:style-name="ce8">
            <text:p>Mrs Victoria <text:s/>Bryan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18 Ridden Very Novice Showing<text:s text:c="3"/>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8">
            <text:p>Buddy</text:p>
          </table:table-cell>
          <table:table-cell office:value-type="string" table:style-name="ce8">
            <text:p>Ms I Bennett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8">
            <text:p>Autumn Mist</text:p>
          </table:table-cell>
          <table:table-cell office:value-type="string" table:style-name="ce8">
            <text:p>Ms M Watson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19 Ridden Veteran 15yrs &amp; over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8">
            <text:p>Dunlin</text:p>
          </table:table-cell>
          <table:table-cell office:value-type="string" table:style-name="ce8">
            <text:p>Ms K Macfarlane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21 Ridden Hand Palomino / Dun/ Roan/ Cream / Spotted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8">
            <text:p>Dunlin</text:p>
          </table:table-cell>
          <table:table-cell office:value-type="string" table:style-name="ce8">
            <text:p>Ms K Macfarlane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24 Ridden Show/Riding Horse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8">
            <text:p>Blue Ruder</text:p>
          </table:table-cell>
          <table:table-cell office:value-type="string" table:style-name="ce8">
            <text:p>Ms Ellie May Mycock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31 Best Turned Out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8">
            <text:p>Llanidan Melody</text:p>
          </table:table-cell>
          <table:table-cell office:value-type="string" table:style-name="ce8">
            <text:p>Ms Karen Goddard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8">
            <text:p>Tinker Boy</text:p>
          </table:table-cell>
          <table:table-cell office:value-type="string" table:style-name="ce8">
            <text:p>Ms Karen Goddard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35 Ridden Cob<text:s text:c="3"/></text:p>
          </table:table-cell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Clive</text:p>
          </table:table-cell>
          <table:table-cell office:value-type="string" table:style-name="ce8">
            <text:p>Ms Ellie Goodwi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8">
            <text:p>Blue Ruder</text:p>
          </table:table-cell>
          <table:table-cell office:value-type="string" table:style-name="ce8">
            <text:p>Ms Ellie May Mycock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39 Open <text:s/>Pony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8">
            <text:p>Buddy</text:p>
          </table:table-cell>
          <table:table-cell office:value-type="string" table:style-name="ce8">
            <text:p>Ms I Bennett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42 Mini's Young Handler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8">
            <text:p>Ellie</text:p>
          </table:table-cell>
          <table:table-cell office:value-type="string" table:style-name="ce8">
            <text:p>Mr Harvey Brow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MARY</text:p>
          </table:table-cell>
          <table:table-cell office:value-type="string" table:style-name="ce8">
            <text:p>Miss Molly Brya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Ambrose</text:p>
          </table:table-cell>
          <table:table-cell office:value-type="string" table:style-name="ce8">
            <text:p>Miss Molly Bryan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8">
            <text:p>Autumn Mist</text:p>
          </table:table-cell>
          <table:table-cell office:value-type="string" table:style-name="ce8">
            <text:p>Ms M Watson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44 Mini's Best Turned Out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Ambrose</text:p>
          </table:table-cell>
          <table:table-cell office:value-type="string" table:style-name="ce8">
            <text:p>Miss Molly Brya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MARY</text:p>
          </table:table-cell>
          <table:table-cell office:value-type="string" table:style-name="ce8">
            <text:p>Miss Molly Bryan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47 Best Figure of 8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8">
            <text:p>Autumn Mist</text:p>
          </table:table-cell>
          <table:table-cell office:value-type="string" table:style-name="ce8">
            <text:p>Ms M Watso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49 Mini's First Ridden Equitation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8">
            <text:p>Ellie</text:p>
          </table:table-cell>
          <table:table-cell office:value-type="string" table:style-name="ce8">
            <text:p>Mr Harvey Brow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Class 43 Mini's In Hand Bonnie Pony</text:p>
          </table:table-cell>
          <table:table-cell table:number-columns-repeated="3" table:style-name="ce8"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8">
            <text:p>MARY</text:p>
          </table:table-cell>
          <table:table-cell office:value-type="string" table:style-name="ce8">
            <text:p>Miss Molly Bryan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number-rows-repeated="1048470" table:style-name="ro1">
          <table:table-cell table:number-columns-repeated="16384"/>
        </table:table-row>
      </table:table>
      <table:database-ranges>
        <table:database-range table:target-range-address="Beaver_Hall_Online_Showing_7th_.A88:Beaver_Hall_Online_Showing_7th_.D90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2020-06-11T09:10:20Z</meta:creation-date>
    <dc:date>2020-06-12T10:28:23Z</dc:date>
  </office:meta>
</office:document-meta>
</file>